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25</text:p>
          </table:table-cell>
          <table:table-cell table:number-columns-repeated="4" table:style-name="ce10"/>
          <table:table-cell office:value-type="string" table:style-name="ce12">
            <text:p>2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2" table:style-name="ce17">
            <text:p>3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2:356</text:p>
          </table:table-cell>
          <table:covered-table-cell/>
          <table:table-cell office:value-type="float" office:value="384919.2" table:style-name="ce20">
            <text:p>384919,2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7:16</text:p>
          </table:table-cell>
          <table:covered-table-cell/>
          <table:table-cell office:value-type="float" office:value="630184.64" table:style-name="ce20">
            <text:p>630184,6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88:284</text:p>
          </table:table-cell>
          <table:covered-table-cell/>
          <table:table-cell office:value-type="float" office:value="693982.4" table:style-name="ce20">
            <text:p>693982,4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09:228</text:p>
          </table:table-cell>
          <table:covered-table-cell/>
          <table:table-cell office:value-type="float" office:value="697690.2" table:style-name="ce20">
            <text:p>697690,2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807</text:p>
          </table:table-cell>
          <table:covered-table-cell/>
          <table:table-cell office:value-type="float" office:value="305680" table:style-name="ce20">
            <text:p>305680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1:55</text:p>
          </table:table-cell>
          <table:covered-table-cell/>
          <table:table-cell office:value-type="float" office:value="30872" table:style-name="ce20">
            <text:p>30872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71:12</text:p>
          </table:table-cell>
          <table:covered-table-cell/>
          <table:table-cell office:value-type="float" office:value="587631.30000000005" table:style-name="ce20">
            <text:p>587631,3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600005:590</text:p>
          </table:table-cell>
          <table:covered-table-cell/>
          <table:table-cell office:value-type="float" office:value="311276.92" table:style-name="ce20">
            <text:p>311276,9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205000:398</text:p>
          </table:table-cell>
          <table:covered-table-cell/>
          <table:table-cell office:value-type="float" office:value="16818.75" table:style-name="ce20">
            <text:p>16818,75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200010:1022</text:p>
          </table:table-cell>
          <table:covered-table-cell/>
          <table:table-cell office:value-type="float" office:value="515340.79999999999" table:style-name="ce20">
            <text:p>515340,8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600001:245</text:p>
          </table:table-cell>
          <table:covered-table-cell/>
          <table:table-cell office:value-type="float" office:value="61738.93" table:style-name="ce20">
            <text:p>61738,93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3600001:28</text:p>
          </table:table-cell>
          <table:covered-table-cell/>
          <table:table-cell office:value-type="float" office:value="144298" table:style-name="ce20">
            <text:p>144298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600001:37</text:p>
          </table:table-cell>
          <table:covered-table-cell/>
          <table:table-cell office:value-type="float" office:value="195833" table:style-name="ce20">
            <text:p>195833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0001:212</text:p>
          </table:table-cell>
          <table:covered-table-cell/>
          <table:table-cell office:value-type="float" office:value="2872000" table:style-name="ce20">
            <text:p>2872000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0001:213</text:p>
          </table:table-cell>
          <table:covered-table-cell/>
          <table:table-cell office:value-type="float" office:value="71800" table:style-name="ce20">
            <text:p>71800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300025:619</text:p>
          </table:table-cell>
          <table:covered-table-cell/>
          <table:table-cell office:value-type="float" office:value="238200" table:style-name="ce20">
            <text:p>238200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27:356</text:p>
          </table:table-cell>
          <table:covered-table-cell/>
          <table:table-cell office:value-type="float" office:value="491536.32" table:style-name="ce20">
            <text:p>491536,3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27:357</text:p>
          </table:table-cell>
          <table:covered-table-cell/>
          <table:table-cell office:value-type="float" office:value="643991.31999999995" table:style-name="ce20">
            <text:p>643991,3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11:1882</text:p>
          </table:table-cell>
          <table:covered-table-cell/>
          <table:table-cell office:value-type="float" office:value="260924.81" table:style-name="ce20">
            <text:p>260924,81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601014:926</text:p>
          </table:table-cell>
          <table:covered-table-cell/>
          <table:table-cell office:value-type="float" office:value="241325.91" table:style-name="ce20">
            <text:p>241325,91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601014:927</text:p>
          </table:table-cell>
          <table:covered-table-cell/>
          <table:table-cell office:value-type="float" office:value="241995.33" table:style-name="ce20">
            <text:p>241995,33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4501001:13</text:p>
          </table:table-cell>
          <table:covered-table-cell/>
          <table:table-cell office:value-type="float" office:value="323964.5" table:style-name="ce20">
            <text:p>323964,5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100034:8</text:p>
          </table:table-cell>
          <table:covered-table-cell/>
          <table:table-cell office:value-type="float" office:value="717183.04" table:style-name="ce20">
            <text:p>717183,0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7102008:176</text:p>
          </table:table-cell>
          <table:covered-table-cell/>
          <table:table-cell office:value-type="float" office:value="1226100" table:style-name="ce20">
            <text:p>1226100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2039:373</text:p>
          </table:table-cell>
          <table:covered-table-cell/>
          <table:table-cell office:value-type="float" office:value="368448.96" table:style-name="ce20">
            <text:p>368448,96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6002000:504</text:p>
          </table:table-cell>
          <table:covered-table-cell/>
          <table:table-cell office:value-type="float" office:value="12555.7" table:style-name="ce20">
            <text:p>12555,7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1:7700002:43</text:p>
          </table:table-cell>
          <table:covered-table-cell/>
          <table:table-cell office:value-type="float" office:value="157388.4" table:style-name="ce20">
            <text:p>157388,4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8700012:280</text:p>
          </table:table-cell>
          <table:covered-table-cell/>
          <table:table-cell office:value-type="float" office:value="144311.46" table:style-name="ce20">
            <text:p>144311,46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1:8700014:234</text:p>
          </table:table-cell>
          <table:covered-table-cell/>
          <table:table-cell office:value-type="float" office:value="60629.760000000002" table:style-name="ce20">
            <text:p>60629,76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8700019:250</text:p>
          </table:table-cell>
          <table:covered-table-cell/>
          <table:table-cell office:value-type="float" office:value="15157.44" table:style-name="ce20">
            <text:p>15157,4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8700025:403</text:p>
          </table:table-cell>
          <table:covered-table-cell/>
          <table:table-cell office:value-type="float" office:value="2210.46" table:style-name="ce20">
            <text:p>2210,46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8700025:404</text:p>
          </table:table-cell>
          <table:covered-table-cell/>
          <table:table-cell office:value-type="float" office:value="312622.2" table:style-name="ce20">
            <text:p>312622,2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2:0100031:51</text:p>
          </table:table-cell>
          <table:covered-table-cell/>
          <table:table-cell office:value-type="float" office:value="189528.23" table:style-name="ce20">
            <text:p>189528,23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2100008:48</text:p>
          </table:table-cell>
          <table:covered-table-cell/>
          <table:table-cell office:value-type="float" office:value="421169.05" table:style-name="ce20">
            <text:p>421169,05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2:3100002:240</text:p>
          </table:table-cell>
          <table:covered-table-cell/>
          <table:table-cell office:value-type="float" office:value="498225" table:style-name="ce20">
            <text:p>498225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2:3100005:380</text:p>
          </table:table-cell>
          <table:covered-table-cell/>
          <table:table-cell office:value-type="float" office:value="326343" table:style-name="ce20">
            <text:p>326343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2400003:275</text:p>
          </table:table-cell>
          <table:covered-table-cell/>
          <table:table-cell office:value-type="float" office:value="71898" table:style-name="ce20">
            <text:p>71898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6200004:20</text:p>
          </table:table-cell>
          <table:covered-table-cell/>
          <table:table-cell office:value-type="float" office:value="72632" table:style-name="ce20">
            <text:p>72632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100034:1391</text:p>
          </table:table-cell>
          <table:covered-table-cell/>
          <table:table-cell office:value-type="float" office:value="50529.96" table:style-name="ce20">
            <text:p>50529,96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100090:403</text:p>
          </table:table-cell>
          <table:covered-table-cell/>
          <table:table-cell office:value-type="float" office:value="180818.28" table:style-name="ce20">
            <text:p>180818,2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100098:128</text:p>
          </table:table-cell>
          <table:covered-table-cell/>
          <table:table-cell office:value-type="float" office:value="1928024.37" table:style-name="ce20">
            <text:p>1928024,37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700007:529</text:p>
          </table:table-cell>
          <table:covered-table-cell/>
          <table:table-cell office:value-type="float" office:value="634128" table:style-name="ce20">
            <text:p>634128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3800002:512</text:p>
          </table:table-cell>
          <table:covered-table-cell/>
          <table:table-cell office:value-type="float" office:value="150720" table:style-name="ce20">
            <text:p>150720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3800002:513</text:p>
          </table:table-cell>
          <table:covered-table-cell/>
          <table:table-cell office:value-type="float" office:value="75360" table:style-name="ce20">
            <text:p>75360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32000:145</text:p>
          </table:table-cell>
          <table:covered-table-cell/>
          <table:table-cell office:value-type="float" office:value="253841.6" table:style-name="ce20">
            <text:p>253841,6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2713</text:p>
          </table:table-cell>
          <table:covered-table-cell/>
          <table:table-cell office:value-type="float" office:value="378019.44" table:style-name="ce20">
            <text:p>378019,4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25596</text:p>
          </table:table-cell>
          <table:covered-table-cell/>
          <table:table-cell office:value-type="float" office:value="3071672.03" table:style-name="ce20">
            <text:p>3071672,03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25597</text:p>
          </table:table-cell>
          <table:covered-table-cell/>
          <table:table-cell office:value-type="float" office:value="2805993.49" table:style-name="ce20">
            <text:p>2805993,49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25598</text:p>
          </table:table-cell>
          <table:covered-table-cell/>
          <table:table-cell office:value-type="float" office:value="3018158.58" table:style-name="ce20">
            <text:p>3018158,5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5601</text:p>
          </table:table-cell>
          <table:covered-table-cell/>
          <table:table-cell office:value-type="float" office:value="3023824.71" table:style-name="ce20">
            <text:p>3023824,71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25602</text:p>
          </table:table-cell>
          <table:covered-table-cell/>
          <table:table-cell office:value-type="float" office:value="2340111.69" table:style-name="ce20">
            <text:p>2340111,69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5604</text:p>
          </table:table-cell>
          <table:covered-table-cell/>
          <table:table-cell office:value-type="float" office:value="2163832.09" table:style-name="ce20">
            <text:p>2163832,09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5605</text:p>
          </table:table-cell>
          <table:covered-table-cell/>
          <table:table-cell office:value-type="float" office:value="2828658.01" table:style-name="ce20">
            <text:p>2828658,01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5606</text:p>
          </table:table-cell>
          <table:covered-table-cell/>
          <table:table-cell office:value-type="float" office:value="2943869.32" table:style-name="ce20">
            <text:p>2943869,3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7:1557</text:p>
          </table:table-cell>
          <table:covered-table-cell/>
          <table:table-cell office:value-type="float" office:value="211640.22" table:style-name="ce20">
            <text:p>211640,2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7:1558</text:p>
          </table:table-cell>
          <table:covered-table-cell/>
          <table:table-cell office:value-type="float" office:value="212432.88" table:style-name="ce20">
            <text:p>212432,8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7:1559</text:p>
          </table:table-cell>
          <table:covered-table-cell/>
          <table:table-cell office:value-type="float" office:value="212697.1" table:style-name="ce20">
            <text:p>212697,1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7:1560</text:p>
          </table:table-cell>
          <table:covered-table-cell/>
          <table:table-cell office:value-type="float" office:value="212432.88" table:style-name="ce20">
            <text:p>212432,8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7:1561</text:p>
          </table:table-cell>
          <table:covered-table-cell/>
          <table:table-cell office:value-type="float" office:value="193673.26" table:style-name="ce20">
            <text:p>193673,26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7:1562</text:p>
          </table:table-cell>
          <table:covered-table-cell/>
          <table:table-cell office:value-type="float" office:value="287999.8" table:style-name="ce20">
            <text:p>287999,8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7:1563</text:p>
          </table:table-cell>
          <table:covered-table-cell/>
          <table:table-cell office:value-type="float" office:value="683537.14" table:style-name="ce20">
            <text:p>683537,1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7:1564</text:p>
          </table:table-cell>
          <table:covered-table-cell/>
          <table:table-cell office:value-type="float" office:value="212432.88" table:style-name="ce20">
            <text:p>212432,8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7:1565</text:p>
          </table:table-cell>
          <table:covered-table-cell/>
          <table:table-cell office:value-type="float" office:value="212697.1" table:style-name="ce20">
            <text:p>212697,1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7:1566</text:p>
          </table:table-cell>
          <table:covered-table-cell/>
          <table:table-cell office:value-type="float" office:value="214282.42" table:style-name="ce20">
            <text:p>214282,4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7:1567</text:p>
          </table:table-cell>
          <table:covered-table-cell/>
          <table:table-cell office:value-type="float" office:value="212432.88" table:style-name="ce20">
            <text:p>212432,8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7:1568</text:p>
          </table:table-cell>
          <table:covered-table-cell/>
          <table:table-cell office:value-type="float" office:value="212432.88" table:style-name="ce20">
            <text:p>212432,8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7:1569</text:p>
          </table:table-cell>
          <table:covered-table-cell/>
          <table:table-cell office:value-type="float" office:value="212432.88" table:style-name="ce20">
            <text:p>212432,8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640003:351</text:p>
          </table:table-cell>
          <table:covered-table-cell/>
          <table:table-cell office:value-type="float" office:value="215702.6" table:style-name="ce20">
            <text:p>215702,6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5005:2523</text:p>
          </table:table-cell>
          <table:covered-table-cell/>
          <table:table-cell office:value-type="float" office:value="46113.5" table:style-name="ce20">
            <text:p>46113,5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200100:164</text:p>
          </table:table-cell>
          <table:covered-table-cell/>
          <table:table-cell office:value-type="float" office:value="451877.4" table:style-name="ce20">
            <text:p>451877,4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400021:125</text:p>
          </table:table-cell>
          <table:covered-table-cell/>
          <table:table-cell office:value-type="float" office:value="763628.56" table:style-name="ce20">
            <text:p>763628,56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22000:14</text:p>
          </table:table-cell>
          <table:covered-table-cell/>
          <table:table-cell office:value-type="float" office:value="124309.08" table:style-name="ce20">
            <text:p>124309,0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0:0000000:879</text:p>
          </table:table-cell>
          <table:covered-table-cell/>
          <table:table-cell office:value-type="float" office:value="17561689.789999999" table:style-name="ce20">
            <text:p>17561689,79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0:2000006:268</text:p>
          </table:table-cell>
          <table:covered-table-cell/>
          <table:table-cell office:value-type="float" office:value="107861.48" table:style-name="ce20">
            <text:p>107861,4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4400001:225</text:p>
          </table:table-cell>
          <table:covered-table-cell/>
          <table:table-cell office:value-type="float" office:value="2139220.7200000002" table:style-name="ce20">
            <text:p>2139220,7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0:4400017:283</text:p>
          </table:table-cell>
          <table:covered-table-cell/>
          <table:table-cell office:value-type="float" office:value="272710.83" table:style-name="ce20">
            <text:p>272710,83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4500003:420</text:p>
          </table:table-cell>
          <table:covered-table-cell/>
          <table:table-cell office:value-type="float" office:value="174717.44" table:style-name="ce20">
            <text:p>174717,4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4500003:421</text:p>
          </table:table-cell>
          <table:covered-table-cell/>
          <table:table-cell office:value-type="float" office:value="201655.64" table:style-name="ce20">
            <text:p>201655,6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906002:2807</text:p>
          </table:table-cell>
          <table:covered-table-cell/>
          <table:table-cell office:value-type="float" office:value="43611.75" table:style-name="ce20">
            <text:p>43611,75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12:1826</text:p>
          </table:table-cell>
          <table:covered-table-cell/>
          <table:table-cell office:value-type="float" office:value="147231.39000000001" table:style-name="ce20">
            <text:p>147231,39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12:33</text:p>
          </table:table-cell>
          <table:covered-table-cell/>
          <table:table-cell office:value-type="float" office:value="56064756" table:style-name="ce20">
            <text:p>56064756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1:9645</text:p>
          </table:table-cell>
          <table:covered-table-cell/>
          <table:table-cell office:value-type="float" office:value="2962106.94" table:style-name="ce20">
            <text:p>2962106,9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10004:292</text:p>
          </table:table-cell>
          <table:covered-table-cell/>
          <table:table-cell office:value-type="float" office:value="325850.40000000002" table:style-name="ce20">
            <text:p>325850,4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10004:293</text:p>
          </table:table-cell>
          <table:covered-table-cell/>
          <table:table-cell office:value-type="float" office:value="352942.2" table:style-name="ce20">
            <text:p>352942,2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4002:17779</text:p>
          </table:table-cell>
          <table:covered-table-cell/>
          <table:table-cell office:value-type="float" office:value="66309.8" table:style-name="ce20">
            <text:p>66309,8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1617152.760000005" table:style-name="ce20">
            <text:p>81617152,76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2977493.59999999" table:style-name="ce20">
            <text:p>152977493,6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6001:22748</text:p>
          </table:table-cell>
          <table:covered-table-cell/>
          <table:table-cell office:value-type="float" office:value="73648.08" table:style-name="ce20">
            <text:p>73648,0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6001:22749</text:p>
          </table:table-cell>
          <table:covered-table-cell/>
          <table:table-cell office:value-type="float" office:value="76903.95" table:style-name="ce20">
            <text:p>76903,95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4032:5381</text:p>
          </table:table-cell>
          <table:covered-table-cell/>
          <table:table-cell office:value-type="float" office:value="122419" table:style-name="ce20">
            <text:p>122419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8015:37</text:p>
          </table:table-cell>
          <table:covered-table-cell/>
          <table:table-cell office:value-type="float" office:value="1152567.8400000001" table:style-name="ce20">
            <text:p>1152567,8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5009:69</text:p>
          </table:table-cell>
          <table:covered-table-cell/>
          <table:table-cell office:value-type="float" office:value="3823885" table:style-name="ce20">
            <text:p>3823885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9003:11</text:p>
          </table:table-cell>
          <table:covered-table-cell/>
          <table:table-cell office:value-type="float" office:value="484536.34" table:style-name="ce20">
            <text:p>484536,3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537007:299</text:p>
          </table:table-cell>
          <table:covered-table-cell/>
          <table:table-cell office:value-type="float" office:value="1289702.28" table:style-name="ce22">
            <text:p>1289702,2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1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3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4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9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9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9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9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9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9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9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9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9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9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9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9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9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9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9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9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9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9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9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9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7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4205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3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3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3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3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3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3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7017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2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33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1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1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3003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3009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19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29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4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61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61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61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61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67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6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601004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601004: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60101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6010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3901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3901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3901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4801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419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100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2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01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08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2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48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3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3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7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10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12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1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1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19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2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33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3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43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590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3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3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0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103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3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2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18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19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000000:14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10007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7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080003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60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826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83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32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32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32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32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32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32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32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32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36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45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5018:12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5018:4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5026:15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26:15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26:150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26:15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26:15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26:15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5026:15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26:15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26:15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45026:15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45026:15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45026:15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45026:15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26:16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45026:16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45026:16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45026:16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45026:16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45026:17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6:17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26:17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26:17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26:17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26:17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26:17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45026:17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45026:7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7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0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24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44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06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4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8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1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1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1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1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1900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20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2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52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6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8337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9:01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92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0:01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2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40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2:2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2:3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2:3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2:3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2:3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2:3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2:3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000000:53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000000:53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000000:53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000000:55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708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3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6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8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8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805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9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304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30608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342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342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48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2008: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3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6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6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6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6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6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6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6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6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6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6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6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6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6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6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6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6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6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6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6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6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6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6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6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6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6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6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6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6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6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6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6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6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6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6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6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6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6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6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6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6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6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6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6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6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6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6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6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605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605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2026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1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6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6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6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6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7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7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7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7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702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7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7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7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7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7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7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7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702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7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7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7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7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7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7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7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703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703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7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7039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7047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704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7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7048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21">
            <text:p>312</text:p>
          </table:table-cell>
          <table:table-cell office:value-type="string" table:number-columns-spanned="3" table:number-rows-spanned="1" table:style-name="ce2">
            <text:p>36:34:060705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57910D3E9CE475F2B7C83904F4503A3EB5E4454BAD9733DD894D70BADE99BD30FD172903BFE3E7FD3B509C32F0146E3590320ECDBB712F5EFA0F342F5CBE6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4-29T10:58:06Z</meta:creation-date>
    <dc:date>2026-04-29T10:58:06Z</dc:date>
  </office:meta>
</office:document-meta>
</file>